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duiker en plaatsen van een stuw aan de F. ten Boschstraat in Lichtenvoo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vervangen van een duiker en plaatsen van een stuw.</text:p>
            <text:p text:style-name="common-al">Locatie: F. ten Boschstraat in Lichtenvoorde</text:p>
            <text:p text:style-name="common-al">Zaaknummer: 1519</text:p>
            <text:p text:style-name="common-al">Datum bekendmaking besluit: 20 januar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4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5671.95 444489.801</meta:user-defined>
    <meta:user-defined meta:name="DC.title">Verleende watervergunning, voor het vervangen van een duiker en plaatsen van een stuw aan de F. ten Boschstraat in Lichtenvoorde</meta:user-defined>
    <meta:user-defined meta:name="OVERHEID.PostcodeHuisnummer/OVERHEIDop.postcodeHuisnummer">7131ZW 13</meta:user-defined>
    <meta:user-defined meta:name="OVERHEIDop.straatnaam">Frans ten Boschstraat</meta:user-defined>
    <meta:user-defined meta:name="OVERHEIDop.woonplaats">Lichtenvoorde</meta:user-defined>
    <meta:user-defined meta:name="DCTERMS.W3CDTF/DCTERMS.available">2021-01-29</meta:user-defined>
    <meta:user-defined meta:name="DCTERMS.W3CDTF/OVERHEIDop.jaargang">2021</meta:user-defined>
    <meta:user-defined meta:name="OVERHEIDop.publicationIssue">1047</meta:user-defined>
    <meta:user-defined meta:name="OVERHEIDop.WsbID/DC.identifier">wsb-2021-1047</meta:user-defined>
    <meta:user-defined meta:name="OVERHEIDop.versieInformatie"/>
  </office:meta>
</office:document-meta>
</file>