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van OV-kabels nabij Reeweg 16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OV-kabels nabij Reeweg 16 in Rotterdam.</text:p>
            <text:p text:style-name="common-al">Zaaknummer: VTH2021-3001</text:p>
            <text:p text:style-name="common-al">Start bezwaartermijn (6 weken): 18-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6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6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6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001</meta:user-defined>
    <meta:user-defined meta:name="DCTERMS.abstract">het verwijderen van OV-kabels nabij Reeweg 16 in Rotterdam</meta:user-defined>
    <dc:language>nl</dc:language>
    <meta:user-defined meta:name="OVERHEIDop.locatietype/OVERHEIDop.gebiedsmarkering">Punt</meta:user-defined>
    <meta:user-defined meta:name="DC.title">Waterschap Hollandse Delta - watervergunning voor het verwijderen van OV-kabels nabij Reeweg 16 in Rotterdam</meta:user-defined>
    <meta:user-defined meta:name="DCTERMS.W3CDTF/DCTERMS.available">2021-08-18</meta:user-defined>
    <meta:user-defined meta:name="DCTERMS.W3CDTF/OVERHEIDop.jaargang">2021</meta:user-defined>
    <meta:user-defined meta:name="OVERHEIDop.publicationIssue">10469</meta:user-defined>
    <meta:user-defined meta:name="OVERHEIDop.WsbID/DC.identifier">wsb-2021-10469</meta:user-defined>
    <meta:user-defined meta:name="OVERHEIDop.versieInformatie"/>
  </office:meta>
</office:document-meta>
</file>