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sondering nabij de Transeedijk in Lobi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een sondering.</text:p>
            <text:p text:style-name="common-al">Locatie: waterkering aan de Transeedijk in Lobith</text:p>
            <text:p text:style-name="common-al">Zaaknummer: 18102</text:p>
            <text:p text:style-name="common-al">Datum bekendmaking besluit: 16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een sondering nabij de Transeedijk in Lobith</meta:user-defined>
    <meta:user-defined meta:name="DCTERMS.W3CDTF/DCTERMS.available">2021-08-18</meta:user-defined>
    <meta:user-defined meta:name="DCTERMS.W3CDTF/OVERHEIDop.jaargang">2021</meta:user-defined>
    <meta:user-defined meta:name="OVERHEIDop.publicationIssue">10468</meta:user-defined>
    <meta:user-defined meta:name="OVERHEIDop.WsbID/DC.identifier">wsb-2021-10468</meta:user-defined>
    <meta:user-defined meta:name="OVERHEIDop.versieInformatie"/>
  </office:meta>
</office:document-meta>
</file>