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819 verleende vergunning voor het herstellen van de beschoeiing en kade in de regionale waterkering nabij Veerdijk 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37</meta:user-defined>
    <meta:user-defined meta:name="DCTERMS.abstract">het herstellen van de beschoeiing en kade in de regionale waterkering nabij Veerdijk 18 in Wormer</meta:user-defined>
    <dc:language>nl</dc:language>
    <meta:user-defined meta:name="OVERHEIDop.locatietype/OVERHEIDop.gebiedsmarkering">Punt</meta:user-defined>
    <meta:user-defined meta:name="DC.title">21.0913819 verleende vergunning voor het herstellen van de beschoeiing en kade in de regionale waterkering nabij Veerdijk 18 in Worm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62</meta:user-defined>
    <meta:user-defined meta:name="OVERHEIDop.WsbID/DC.identifier">wsb-2021-10462</meta:user-defined>
    <meta:user-defined meta:name="OVERHEIDop.versieInformatie"/>
  </office:meta>
</office:document-meta>
</file>