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kabels, tussen de Blijvenburgstraat en de Spaansebrug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8-000418, verzenddatum 16 augustus 2021) Het aanleggen van HDPE-buizen met kabels in de regionale waterkering langs de Delfshavense Schie ter plaatse van de Delfshavenseweg tussen de Blijvenburgstraat en de Spaansebrug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46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46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46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watervergunning voor het aanleggen van kabels, tussen de Blijvenburgstraat en de Spaansebrug in Rotterdam.</meta:user-defined>
    <meta:user-defined meta:name="DCTERMS.W3CDTF/DCTERMS.available">2021-08-18</meta:user-defined>
    <meta:user-defined meta:name="DCTERMS.W3CDTF/OVERHEIDop.jaargang">2021</meta:user-defined>
    <meta:user-defined meta:name="OVERHEIDop.publicationIssue">10461</meta:user-defined>
    <meta:user-defined meta:name="OVERHEIDop.WsbID/DC.identifier">wsb-2021-10461</meta:user-defined>
    <meta:user-defined meta:name="OVERHEIDop.versieInformatie"/>
  </office:meta>
</office:document-meta>
</file>