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besluit voor het lozen van bronneringswater op de Oude IJssel ten behoeve van een bronbemaling voor herstelwerkzaamheden van de fundatie van een transformator op het terrein van TenneT nabij de Rouwenoordseweg 12 in Hummelo.</text:p>
      <text:section text:name="zakelijke-mededeling_id1-3-2" text:style-name="zakelijke-mededeling">
        <text:section text:name="zakelijke-mededeling-tekst_id1-3-2-1" text:style-name="zakelijke-mededeling-tekst">
          <text:section text:name="tekst_id1-3-2-1-1" text:style-name="tekst">
            <text:p text:style-name="common-al">Periode: 1 februari tot en met 1 mei 2021</text:p>
            <text:p text:style-name="common-al"/>
            <text:p text:style-name="common-al">Maatwerkbesluit voor: het lozen van bronneringswater op de Oude IJssel ten behoeve van een bronbemaling voor herstelwerkzaamheden van de fundatie van een transformator op het terrein van Tennet.</text:p>
            <text:p text:style-name="common-al">Locatie: Rouwenoordseweg 12 Hummelo</text:p>
            <text:p text:style-name="common-al">Zaaknummer: 1124</text:p>
            <text:p text:style-name="common-al">Datum bekendmaking besluit: 26 januar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maatwerkbesluit</text:span>
          </text:p>
            <text:p text:style-name="common-al">U kunt het maatwerkbesluit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4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4430.165 444066.49</meta:user-defined>
    <meta:user-defined meta:name="DC.title">Verleende maatwerkbesluit voor het lozen van bronneringswater op de Oude IJssel ten behoeve van een bronbemaling voor herstelwerkzaamheden van de fundatie van een transformator op het terrein van TenneT nabij de Rouwenoordseweg 12 in Hummelo.</meta:user-defined>
    <meta:user-defined meta:name="OVERHEID.PostcodeHuisnummer/OVERHEIDop.postcodeHuisnummer">6999EC 12</meta:user-defined>
    <meta:user-defined meta:name="OVERHEIDop.straatnaam">Rouwenoordseweg</meta:user-defined>
    <meta:user-defined meta:name="OVERHEIDop.woonplaats">Hummelo</meta:user-defined>
    <meta:user-defined meta:name="DCTERMS.W3CDTF/DCTERMS.available">2021-01-29</meta:user-defined>
    <meta:user-defined meta:name="DCTERMS.W3CDTF/OVERHEIDop.jaargang">2021</meta:user-defined>
    <meta:user-defined meta:name="OVERHEIDop.publicationIssue">1046</meta:user-defined>
    <meta:user-defined meta:name="OVERHEIDop.WsbID/DC.identifier">wsb-2021-1046</meta:user-defined>
    <meta:user-defined meta:name="OVERHEIDop.versieInformatie"/>
  </office:meta>
</office:document-meta>
</file>