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vaste ligplaats met een vaartuig, Kretalaan 13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265, verzenddatum 16 augustus 2021) Het hebben van een vaste ligplaats met een vaartuig in de overige watergang aan de Kretalaan 130 in Rotterdam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ebben van een vaste ligplaats met een vaartuig, Kretalaan 130 in Rotterdam.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58</meta:user-defined>
    <meta:user-defined meta:name="OVERHEIDop.WsbID/DC.identifier">wsb-2021-10458</meta:user-defined>
    <meta:user-defined meta:name="OVERHEIDop.versieInformatie"/>
  </office:meta>
</office:document-meta>
</file>