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mschatsedijk (B111)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1354 ingevolge de Keur waterschap Brabantse Delta 2015 bekend gemaakt op 11 augustus 2021 voor het hebben en onderhouden van aanleggen, hebben en onderhouden van een middenspanningstracé parallel aan en gedeeltelijk in de regionale waterkering tussen Allenweg 1 en Smaragd te Zevenbergen; in, op of onder een waterkering bij ons waterschap bekend als de Lamschatsedijk (B11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mschatsedijk (B111) in de gemeente Moerdijk.</meta:user-defined>
    <meta:user-defined meta:name="DCTERMS.W3CDTF/DCTERMS.available">2021-08-18</meta:user-defined>
    <meta:user-defined meta:name="DCTERMS.W3CDTF/OVERHEIDop.jaargang">2021</meta:user-defined>
    <meta:user-defined meta:name="OVERHEIDop.externeBijlage">publicatie Besluit 451354|exb-2021-49509</meta:user-defined>
    <meta:user-defined meta:name="OVERHEIDop.externeBijlage">440910-A Topografische situatie|exb-2021-49510</meta:user-defined>
    <meta:user-defined meta:name="OVERHEIDop.externeBijlage">B_13586-MS1 Tracétekening|exb-2021-49511</meta:user-defined>
    <meta:user-defined meta:name="OVERHEIDop.externeBijlage">B_13586-MS2 Tracétekening|exb-2021-49512</meta:user-defined>
    <meta:user-defined meta:name="OVERHEIDop.externeBijlage">B_13586-MS3 Tracétekening|exb-2021-49513</meta:user-defined>
    <meta:user-defined meta:name="OVERHEIDop.publicationIssue">10451</meta:user-defined>
    <meta:user-defined meta:name="OVERHEIDop.WsbID/DC.identifier">wsb-2021-10451</meta:user-defined>
    <meta:user-defined meta:name="OVERHEIDop.versieInformatie"/>
  </office:meta>
</office:document-meta>
</file>