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Zwarte Dijk 43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1 augustus 2021 met registratienummer 0652451958 voor het aanleggen van een dam met duiker in een a-water aan de achterzijde van Zwarte Dijk 43 te Rijen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5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Zwarte Dijk 43 te Rijen.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50</meta:user-defined>
    <meta:user-defined meta:name="OVERHEIDop.WsbID/DC.identifier">wsb-2021-10450</meta:user-defined>
    <meta:user-defined meta:name="OVERHEIDop.versieInformatie"/>
  </office:meta>
</office:document-meta>
</file>