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leidingwerkzaamheden in een waterkering ter hoogte van de locatie gelegen tegenover Opzoomerlaan 122 en 126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leidingwerkzaamheden in een waterkering ter hoogte van de locatie gelegen tegenover Opzoomerlaan 122 en 126 in Hellevoetsluis .</text:p>
            <text:p text:style-name="common-al">Zaaknummer: VTH2021-3053</text:p>
            <text:p text:style-name="common-al">Start bezwaartermijn (6 weken): 18-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4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053</meta:user-defined>
    <meta:user-defined meta:name="DCTERMS.abstract">VP K&amp;L Opzoomerlaan 126</meta:user-defined>
    <dc:language>nl</dc:language>
    <meta:user-defined meta:name="OVERHEIDop.locatietype/OVERHEIDop.gebiedsmarkering">Punt</meta:user-defined>
    <meta:user-defined meta:name="DC.title">Waterschap Hollandse Delta - watervergunning voor het uitvoeren van leidingwerkzaamheden in een waterkering ter hoogte van de locatie gelegen tegenover Opzoomerlaan 122 en 126 in Hellevoetsluis</meta:user-defined>
    <meta:user-defined meta:name="DCTERMS.W3CDTF/DCTERMS.available">2021-08-18</meta:user-defined>
    <meta:user-defined meta:name="DCTERMS.W3CDTF/OVERHEIDop.jaargang">2021</meta:user-defined>
    <meta:user-defined meta:name="OVERHEIDop.publicationIssue">10449</meta:user-defined>
    <meta:user-defined meta:name="OVERHEIDop.WsbID/DC.identifier">wsb-2021-10449</meta:user-defined>
    <meta:user-defined meta:name="OVERHEIDop.versieInformatie"/>
  </office:meta>
</office:document-meta>
</file>