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aipad 17 te Hals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9 augustus 2021 met registratienummer 0652451913 voor het aanleggen van een HWA-overstortriool vanuit de Kromstraat naar een te graven retentie ter hoogte van Maaipad 17 te Halsteren ten behoeve van het afkoppelen van 28.000 m2 verhard oppervlak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4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aaipad 17 te Halsteren.</meta:user-defined>
    <meta:user-defined meta:name="DCTERMS.W3CDTF/DCTERMS.available">2021-08-18</meta:user-defined>
    <meta:user-defined meta:name="DCTERMS.W3CDTF/OVERHEIDop.jaargang">2021</meta:user-defined>
    <meta:user-defined meta:name="OVERHEIDop.publicationIssue">10447</meta:user-defined>
    <meta:user-defined meta:name="OVERHEIDop.WsbID/DC.identifier">wsb-2021-10447</meta:user-defined>
    <meta:user-defined meta:name="OVERHEIDop.versieInformatie"/>
  </office:meta>
</office:document-meta>
</file>