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3730 verleende vergunning voor leggen van een mantelbuis en kabel regionale waterkering word gekruist, verwijderen van kabel langs waterloop Zuiderzeestraat 59 in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4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44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405</meta:user-defined>
    <meta:user-defined meta:name="DCTERMS.abstract">leggen van een mantelbuis en kabel regionale waterkering word gekruist,  verwijderen van kabel langs waterloop Zuiderzeestraat 59 in Aartswoud</meta:user-defined>
    <dc:language>nl</dc:language>
    <meta:user-defined meta:name="OVERHEIDop.locatietype/OVERHEIDop.gebiedsmarkering">Punt</meta:user-defined>
    <meta:user-defined meta:name="DC.title">21.0913730 verleende vergunning voor leggen van een mantelbuis en kabel regionale waterkering word gekruist, verwijderen van kabel langs waterloop Zuiderzeestraat 59 in Aartswoud</meta:user-defined>
    <meta:user-defined meta:name="DCTERMS.W3CDTF/DCTERMS.available">2021-08-18</meta:user-defined>
    <meta:user-defined meta:name="DCTERMS.W3CDTF/OVERHEIDop.jaargang">2021</meta:user-defined>
    <meta:user-defined meta:name="OVERHEIDop.publicationIssue">10443</meta:user-defined>
    <meta:user-defined meta:name="OVERHEIDop.WsbID/DC.identifier">wsb-2021-10443</meta:user-defined>
    <meta:user-defined meta:name="OVERHEIDop.versieInformatie"/>
  </office:meta>
</office:document-meta>
</file>