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iten Ambachtstraat 22 -24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451378 ingevolge de Keur waterschap Brabantse Delta 2015 bekend gemaakt op 13 augustus 2021 voor het aanleggen, hebben en onderhouden van glasvezelkabels (niet haaks kruisend) onder een a-water ter hoogte van Luiten Ambachtstraat 22 -24 te Raamsdonk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4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Luiten Ambachtstraat 22 -24 te Raamsdonk.</meta:user-defined>
    <meta:user-defined meta:name="DCTERMS.W3CDTF/DCTERMS.available">2021-08-18</meta:user-defined>
    <meta:user-defined meta:name="DCTERMS.W3CDTF/OVERHEIDop.jaargang">2021</meta:user-defined>
    <meta:user-defined meta:name="OVERHEIDop.externeBijlage">Besluit 451378|exb-2021-49490</meta:user-defined>
    <meta:user-defined meta:name="OVERHEIDop.externeBijlage">0652432880-A (locatie)|exb-2021-49491</meta:user-defined>
    <meta:user-defined meta:name="OVERHEIDop.externeBijlage">978-0521-01-BT03|exb-2021-49492</meta:user-defined>
    <meta:user-defined meta:name="OVERHEIDop.publicationIssue">10442</meta:user-defined>
    <meta:user-defined meta:name="OVERHEIDop.WsbID/DC.identifier">wsb-2021-10442</meta:user-defined>
    <meta:user-defined meta:name="OVERHEIDop.versieInformatie"/>
  </office:meta>
</office:document-meta>
</file>