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iddenweg te Teteringen en de Terheijdenseweg te Breda.</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9 augustus 2021 met registratienummer 0652451883 voor het aanleggen van een middenspannings- en glasvezeltracé tussen de Middenweg te Teteringen en de Terheijdenseweg te Breda, door middel van een gestuurde boring (met het intredepunt in het waterstaatswerk) kruisend met kades DWK00507, Zwarte Dijkvaart Noord en DWK00508 Zwart Dijkvaart Zuid en kruisend met (duikers in) a-wateren en b-wateren.</text:p>
            <text:p text:style-name="common-al"/>
            <text:p text:style-name="common-al">Indien u meer informatie wenst over de aanvraag kunt u contact opnemen via telefoonnummer 076 564 13 45.</text:p>
            <text:p text:style-name="common-al"/>
            <text:p text:style-name="common-al">Breda, 18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3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3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3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Middenweg te Teteringen en de Terheijdenseweg te Breda.</meta:user-defined>
    <meta:user-defined meta:name="DCTERMS.W3CDTF/DCTERMS.available">2021-08-18</meta:user-defined>
    <meta:user-defined meta:name="DCTERMS.W3CDTF/OVERHEIDop.jaargang">2021</meta:user-defined>
    <meta:user-defined meta:name="OVERHEIDop.publicationIssue">10438</meta:user-defined>
    <meta:user-defined meta:name="OVERHEIDop.WsbID/DC.identifier">wsb-2021-10438</meta:user-defined>
    <meta:user-defined meta:name="OVERHEIDop.versieInformatie"/>
  </office:meta>
</office:document-meta>
</file>