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venstraat en de Brugstraat/Weike van Bus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augustus 2021 met registratienummer 0652451907 voor het aanleggen van een glasvezelkabel in de regionale waterkering B92 tussen de Havenstraat en de Brugstraat/Weike van Bus te Stampersga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Havenstraat en de Brugstraat/Weike van Bus te Stampersgat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37</meta:user-defined>
    <meta:user-defined meta:name="OVERHEIDop.WsbID/DC.identifier">wsb-2021-10437</meta:user-defined>
    <meta:user-defined meta:name="OVERHEIDop.versieInformatie"/>
  </office:meta>
</office:document-meta>
</file>