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ussen Dorpsplein 4a (TRAFO) te Terheijden en de Salesdreef/Bergen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9 augustus 2021 met registratienummer 0652451851 voor het aanleggen van een middenspannings- en glasvezeltracé tussen Dorpsplein 4a (TRAFO) te Terheijden en de Salesdreef/Bergen te Breda, evenwijdig aan en kruisend met (duikers in) a-wateren en b-wateren en door middel van een gestuurde boring kruisend met het Markkanaal en de langs gelegen waterkeringen DWK01247, Markkanaal noordzijde en DWK01246 Markkanaal zuidzijde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3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3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watervergunning voor het uitvoeren van waterhuishoudkundige werkzaamheden tussen Dorpsplein 4a (TRAFO) te Terheijden en de Salesdreef/Bergen te Breda.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32</meta:user-defined>
    <meta:user-defined meta:name="OVERHEIDop.WsbID/DC.identifier">wsb-2021-10432</meta:user-defined>
    <meta:user-defined meta:name="OVERHEIDop.versieInformatie"/>
  </office:meta>
</office:document-meta>
</file>