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3426 verleende vergunning voor het realiseren van brug Notengaard naast Notengaard 33 in De Goorn en Brug Lijsbeth Tijs nabij Slimtocht 30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77</meta:user-defined>
    <meta:user-defined meta:name="DCTERMS.abstract">het realiseren van brug Notengaard naast Notengaard 33 in De Goorn en Brug Lijsbeth Tijs nabij Slimtocht 30 in Berkhout</meta:user-defined>
    <dc:language>nl</dc:language>
    <meta:user-defined meta:name="OVERHEIDop.locatietype/OVERHEIDop.gebiedsmarkering">Punt</meta:user-defined>
    <meta:user-defined meta:name="DC.title">21.0913426 verleende vergunning voor het realiseren van brug Notengaard naast Notengaard 33 in De Goorn en Brug Lijsbeth Tijs nabij Slimtocht 30 in Berkhout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31</meta:user-defined>
    <meta:user-defined meta:name="OVERHEIDop.WsbID/DC.identifier">wsb-2021-10431</meta:user-defined>
    <meta:user-defined meta:name="OVERHEIDop.versieInformatie"/>
  </office:meta>
</office:document-meta>
</file>