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en dempen oppervlaktewater op de locatie Achterdijk 25 3981HA BUNNIK (code HDSR79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het graven en dempen oppervlaktewater op de locatie Achterdijk 25 3981HA BUNNIK. </text:p>
            <text:p text:style-name="common-al">Deze aanvraag is ontvangen op 15 augustus 2021 en geregistreerd onder zaak 79212.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ugustus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2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2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2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212</meta:user-defined>
    <meta:user-defined meta:name="DCTERMS.abstract">aanvraag watervergunning voor het graven en dempen oppervlaktewater op de locatie Achterdijk 25 3981HA BUNN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en dempen oppervlaktewater op de locatie Achterdijk 25 3981HA BUNNIK (code HDSR79212)</meta:user-defined>
    <meta:user-defined meta:name="DCTERMS.W3CDTF/DCTERMS.available">2021-08-18</meta:user-defined>
    <meta:user-defined meta:name="DCTERMS.W3CDTF/OVERHEIDop.jaargang">2021</meta:user-defined>
    <meta:user-defined meta:name="OVERHEIDop.publicationIssue">10429</meta:user-defined>
    <meta:user-defined meta:name="OVERHEIDop.WsbID/DC.identifier">wsb-2021-10429</meta:user-defined>
    <meta:user-defined meta:name="OVERHEIDop.versieInformatie"/>
  </office:meta>
</office:document-meta>
</file>