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toename van verhard oppervlak (nieuwbouw woningen kamer 6 en kamer 7 Landgoed Steenenburg) nabij de Kasteellaan in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toename van verhard oppervlak (nieuwbouw woningen kamer 6 en kamer 7 Landgoed Steenenburg) nabij de Kasteellaan in Nieuwkuijk. Het zaaknummer is 0654104219.</text:p>
            <text:p text:style-name="common-al">Besluitdatum: 16-08-2021</text:p>
            <text:p text:style-name="common-al">Inzage</text:p>
            <text:p text:style-name="common-al">U kunt de vergunning gedurende 6 weken inzien vanaf 18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219</meta:user-defined>
    <meta:user-defined meta:name="DCTERMS.abstract">Toename verhard oppervlak, Landgoed Steenenburg, Kasteellaan Nieuwkuijk </meta:user-defined>
    <dc:language>nl</dc:language>
    <meta:user-defined meta:name="OVERHEIDop.locatietype/OVERHEIDop.gebiedsmarkering">Punt</meta:user-defined>
    <meta:user-defined meta:name="DC.title">Watervergunning verleend voor het afvoeren van hemelwater door toename van verhard oppervlak (nieuwbouw woningen kamer 6 en kamer 7 Landgoed Steenenburg) nabij de Kasteellaan in Nieuwkuijk</meta:user-defined>
    <meta:user-defined meta:name="DCTERMS.W3CDTF/DCTERMS.available">2021-08-18</meta:user-defined>
    <meta:user-defined meta:name="DCTERMS.W3CDTF/OVERHEIDop.jaargang">2021</meta:user-defined>
    <meta:user-defined meta:name="OVERHEIDop.publicationIssue">10428</meta:user-defined>
    <meta:user-defined meta:name="OVERHEIDop.WsbID/DC.identifier">wsb-2021-10428</meta:user-defined>
    <meta:user-defined meta:name="OVERHEIDop.versieInformatie"/>
  </office:meta>
</office:document-meta>
</file>