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onttrekkingspunt en onttrekken oppervlaktewater ten behoeve van beregening fruitpercelen op de locatie Achterdijk 25 3981HA BUNNIK (code HDSR792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onttrekkingspunt en onttrekken oppervlaktewater ten behoeve van beregening fruitpercelen op de locatie Achterdijk 25 3981HA BUNNIK. </text:p>
            <text:p text:style-name="common-al">Deze aanvraag is ontvangen op 15 augustus 2021 en geregistreerd onder zaak 79211.</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211</meta:user-defined>
    <meta:user-defined meta:name="DCTERMS.abstract">aanvraag watervergunning voor het aanleggen onttrekkingspunt en onttrekken oppervlaktewater ten behoeve van beregening fruitpercelen op de locatie Achterdijk 25 3981HA BUNNIK</meta:user-defined>
    <dc:language>nl</dc:language>
    <meta:user-defined meta:name="OVERHEIDop.locatietype/OVERHEIDop.gebiedsmarkering">Adres</meta:user-defined>
    <meta:user-defined meta:name="DC.title">Hoogheemraadschap De Stichtse Rijnlanden – Nieuwe aanvraag watervergunning voor het aanleggen onttrekkingspunt en onttrekken oppervlaktewater ten behoeve van beregening fruitpercelen op de locatie Achterdijk 25 3981HA BUNNIK (code HDSR79211)</meta:user-defined>
    <meta:user-defined meta:name="DCTERMS.W3CDTF/DCTERMS.available">2021-08-18</meta:user-defined>
    <meta:user-defined meta:name="DCTERMS.W3CDTF/OVERHEIDop.jaargang">2021</meta:user-defined>
    <meta:user-defined meta:name="OVERHEIDop.publicationIssue">10418</meta:user-defined>
    <meta:user-defined meta:name="OVERHEIDop.WsbID/DC.identifier">wsb-2021-10418</meta:user-defined>
    <meta:user-defined meta:name="OVERHEIDop.versieInformatie"/>
  </office:meta>
</office:document-meta>
</file>