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aatwerkbesluit 2021-013036 aanleg gesloten bodemenergiesysteem te Hazerswoud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hoogheemraadschap van Rijnland heeft op 12 augustus 2021 een besluit genomen voor de aanleg van een gesloten bodemenergiesysteem middels een verticale boring in de kernzone van de waterkering en in kwetsbaar kwelgebied ter hoogte van Voorweg 81A te Hazerswoude-Dorp. </text:p>
            <text:p text:style-name="common-al"/>
            <text:p text:style-name="common-al">De stukken liggen tot en met 23 september 2021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R. Loomans van de afdeling Vergunningverlening &amp; Handhaving, telefoon (071) 306 34 13.</text:p>
            <text:p text:style-name="common-al"/>
            <text:p text:style-name="common-al">Leiden, 12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41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1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1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maatwerkbesluit 2021-013036 aanleg gesloten bodemenergiesysteem te Hazerswoude-Dorp</meta:user-defined>
    <meta:user-defined meta:name="OVERHEIDop.datumEindeReactietermijn">2021-09-23</meta:user-defined>
    <meta:user-defined meta:name="OVERHEIDop.TilID/OVERHEIDop.terinzageleggingOP">til-2021-626</meta:user-defined>
    <meta:user-defined meta:name="DCTERMS.W3CDTF/DCTERMS.available">2021-08-17</meta:user-defined>
    <meta:user-defined meta:name="DCTERMS.W3CDTF/OVERHEIDop.jaargang">2021</meta:user-defined>
    <meta:user-defined meta:name="OVERHEIDop.publicationIssue">10417</meta:user-defined>
    <meta:user-defined meta:name="OVERHEIDop.WsbID/DC.identifier">wsb-2021-10417</meta:user-defined>
    <meta:user-defined meta:name="OVERHEIDop.versieInformatie"/>
  </office:meta>
</office:document-meta>
</file>