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kabel in de Belgiëweg Oost ter hoogte van de aansluiting op de Europaweg Zuid 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laagspanningskabel in de Belgiëweg Oost ter hoogte van de aansluiting op de Europaweg Zuid te Borsele. De vergunning is geregistreerd onder zaaknummer WV121.093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1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V121.0939</meta:user-defined>
    <meta:user-defined meta:name="DCTERMS.abstract">Watervergunning voor het leggen van een laagspanningskabel in de Belgiëweg Oost ter hoogte van de aansluiting op de Europaweg Zuid te Borsele.</meta:user-defined>
    <dc:language>nl</dc:language>
    <meta:user-defined meta:name="OVERHEIDop.locatietype/OVERHEIDop.gebiedsmarkering">Punt</meta:user-defined>
    <meta:user-defined meta:name="DC.title">Toestemming voor het leggen van een kabel in de Belgiëweg Oost ter hoogte van de aansluiting op de Europaweg Zuid te Borsele</meta:user-defined>
    <meta:user-defined meta:name="DCTERMS.W3CDTF/DCTERMS.available">2021-08-17</meta:user-defined>
    <meta:user-defined meta:name="DCTERMS.W3CDTF/OVERHEIDop.jaargang">2021</meta:user-defined>
    <meta:user-defined meta:name="OVERHEIDop.publicationIssue">10413</meta:user-defined>
    <meta:user-defined meta:name="OVERHEIDop.WsbID/DC.identifier">wsb-2021-10413</meta:user-defined>
    <meta:user-defined meta:name="OVERHEIDop.versieInformatie"/>
  </office:meta>
</office:document-meta>
</file>