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024 verleende vergunning voor het realiseren van een draaibrug en het onttrekken en lozen op oppervlaktewater van grondwater ter hoogte van Buiksloterweg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28</meta:user-defined>
    <meta:user-defined meta:name="DCTERMS.abstract">het realiseren van een draaibrug en het onttrekken en lozen op oppervlaktewater van grondwater ter hoogte van Buiksloterweg 57 in Amsterdam</meta:user-defined>
    <dc:language>nl</dc:language>
    <meta:user-defined meta:name="OVERHEIDop.locatietype/OVERHEIDop.gebiedsmarkering">Punt</meta:user-defined>
    <meta:user-defined meta:name="DC.title">21.0913024 verleende vergunning voor het realiseren van een draaibrug en het onttrekken en lozen op oppervlaktewater van grondwater ter hoogte van Buiksloterweg 57 in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10411</meta:user-defined>
    <meta:user-defined meta:name="OVERHEIDop.WsbID/DC.identifier">wsb-2021-10411</meta:user-defined>
    <meta:user-defined meta:name="OVERHEIDop.versieInformatie"/>
  </office:meta>
</office:document-meta>
</file>