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passen van het omleidingskanaal Kleine Beerze (BZ71) en het vervangen van 2 op afstand bedienbare stuwen en wijzigen van het peil. De werkzaamheden vinden plaats aan het omleidingskanaal Kleine Beerze nabij de Hertog Janstraat i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het omleidingskanaal Kleine Beerze door het verflauwen van het talud en het inrichten van een natuurvriendelijke oever. Tevens worden 2 bestaande stuwen vervangen door 2 op afstand bedienbare stuwen waarmee ook het peil in de BZ71 wordt gewijzigd.De werkzaamheden vinden op het perceel, kadastraal bekend als gemeente Oost-, West en Middelbeers, sectie G, nummers 955 en 1208.</text:p>
            <text:p text:style-name="common-al">Het dagelijks bestuur heeft voor de gevraagde vergunning een beschikking Z/21/07798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1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watervergunning voor aanpassen van het omleidingskanaal Kleine Beerze (BZ71) en het vervangen van 2 op afstand bedienbare stuwen en wijzigen van het peil. De werkzaamheden vinden plaats aan het omleidingskanaal Kleine Beerze nabij de Hertog Janstraat in Middelbeers.</meta:user-defined>
    <meta:user-defined meta:name="DCTERMS.W3CDTF/DCTERMS.available">2021-08-17</meta:user-defined>
    <meta:user-defined meta:name="DCTERMS.W3CDTF/OVERHEIDop.jaargang">2021</meta:user-defined>
    <meta:user-defined meta:name="OVERHEIDop.publicationIssue">10410</meta:user-defined>
    <meta:user-defined meta:name="OVERHEIDop.WsbID/DC.identifier">wsb-2021-10410</meta:user-defined>
    <meta:user-defined meta:name="OVERHEIDop.versieInformatie"/>
  </office:meta>
</office:document-meta>
</file>