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istributieleiding en een glasvezelkabel onder en nabij een a-wateren. De werkzaamheden vinden plaats op het percelen, kadastraal bekend als gemeente Woensel(WSL01), sectie A, nummer 4687. En kadastraal bekend als gemeente Best(BES00), sectie C, nummers 5069 en 3596. (Z/21/078158)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istributieleiding en een glasvezelkabel onder en nabij een a-wateren. De werkzaamheden vinden op het percelen, kadastraal bekend als gemeente Woensel (WSL01), sectie A, nummer 4687. En kadastraal bekend als gemeente Best(BES00), sectie C, nummers 5069 en 3596.</text:p>
            <text:p text:style-name="common-al">Het dagelijks bestuur heeft voor de gevraagde vergunning een beschikking Z/21/07815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0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Verlening watervergunning voor het aanleggen van een distributieleiding en een glasvezelkabel onder en nabij een a-wateren. De werkzaamheden vinden plaats op het percelen, kadastraal bekend als gemeente Woensel(WSL01), sectie A, nummer 4687. En kadastraal bekend als gemeente Best(BES00), sectie C, nummers 5069 en 3596. (Z/21/078158)</meta:user-defined>
    <meta:user-defined meta:name="DCTERMS.W3CDTF/DCTERMS.available">2021-08-17</meta:user-defined>
    <meta:user-defined meta:name="DCTERMS.W3CDTF/OVERHEIDop.jaargang">2021</meta:user-defined>
    <meta:user-defined meta:name="OVERHEIDop.publicationIssue">10409</meta:user-defined>
    <meta:user-defined meta:name="OVERHEIDop.WsbID/DC.identifier">wsb-2021-10409</meta:user-defined>
    <meta:user-defined meta:name="OVERHEIDop.versieInformatie"/>
  </office:meta>
</office:document-meta>
</file>