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wijderen van een stuw en het plaatsen van een dam als aanvulling op de vergunning voor de groenblauwe zone van Zuidrand Goirle. De werkzaamheden vinden plaats in de buurt de Nieuwe Leij, Zuidrand Goir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wijderen van een stuw en het aanleggen van een dam. De werkzaamheden vinden op het perceel, kadastraal bekend als gemeente Goirle, sectie D, nummer 227. Het dagelijks bestuur heeft voor de gevraagde vergunning een beschikking Z/21/07809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0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verwijderen van een stuw en het plaatsen van een dam als aanvulling op de vergunning voor de groenblauwe zone van Zuidrand Goirle. De werkzaamheden vinden plaats in de buurt de Nieuwe Leij, Zuidrand Goirle.</meta:user-defined>
    <meta:user-defined meta:name="DCTERMS.W3CDTF/DCTERMS.available">2021-08-17</meta:user-defined>
    <meta:user-defined meta:name="DCTERMS.W3CDTF/OVERHEIDop.jaargang">2021</meta:user-defined>
    <meta:user-defined meta:name="OVERHEIDop.publicationIssue">10407</meta:user-defined>
    <meta:user-defined meta:name="OVERHEIDop.WsbID/DC.identifier">wsb-2021-10407</meta:user-defined>
    <meta:user-defined meta:name="OVERHEIDop.versieInformatie"/>
  </office:meta>
</office:document-meta>
</file>