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3007 verleende vergunning voor het tijdelijk plaatsen van bronzen beeld op de primaire waterkering ter hoogte van IJsselneerdijk 5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0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0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0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115</meta:user-defined>
    <meta:user-defined meta:name="DCTERMS.abstract">het tijdelijk plaatsen van bronzen beeld op de primaire waterkering ter hoogte van IJsselneerdijk 5 in Oosthuizen</meta:user-defined>
    <dc:language>nl</dc:language>
    <meta:user-defined meta:name="OVERHEIDop.locatietype/OVERHEIDop.gebiedsmarkering">Punt</meta:user-defined>
    <meta:user-defined meta:name="DC.title">21.0913007 verleende vergunning voor het tijdelijk plaatsen van bronzen beeld op de primaire waterkering ter hoogte van IJsselneerdijk 5 in Oosthuiz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10404</meta:user-defined>
    <meta:user-defined meta:name="OVERHEIDop.WsbID/DC.identifier">wsb-2021-10404</meta:user-defined>
    <meta:user-defined meta:name="OVERHEIDop.versieInformatie"/>
  </office:meta>
</office:document-meta>
</file>