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12998 verleende vergunning voor het in open ontgraving kruisen van de waterkering ter vervangen van de gasleiding ter hoogte van Buiksloterweg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0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0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0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949</meta:user-defined>
    <meta:user-defined meta:name="DCTERMS.abstract">het in open ontgraving kruisen van de waterkering ter vervangen van de gasleiding ter hoogte van Buiksloterweg 57 in Amsterdam</meta:user-defined>
    <dc:language>nl</dc:language>
    <meta:user-defined meta:name="OVERHEIDop.locatietype/OVERHEIDop.gebiedsmarkering">Punt</meta:user-defined>
    <meta:user-defined meta:name="DC.title">21.0912998 verleende vergunning voor het in open ontgraving kruisen van de waterkering ter vervangen van de gasleiding ter hoogte van Buiksloterweg 57 in Amsterdam</meta:user-defined>
    <meta:user-defined meta:name="DCTERMS.W3CDTF/DCTERMS.available">2021-08-17</meta:user-defined>
    <meta:user-defined meta:name="DCTERMS.W3CDTF/OVERHEIDop.jaargang">2021</meta:user-defined>
    <meta:user-defined meta:name="OVERHEIDop.publicationIssue">10402</meta:user-defined>
    <meta:user-defined meta:name="OVERHEIDop.WsbID/DC.identifier">wsb-2021-10402</meta:user-defined>
    <meta:user-defined meta:name="OVERHEIDop.versieInformatie"/>
  </office:meta>
</office:document-meta>
</file>