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2996 verleende vergunning voor het onttrekken, retourneren en lozen op het oppervlaktewater van grondwater voor de aanleg van een kelder bij de Groeneweg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0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0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0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859</meta:user-defined>
    <meta:user-defined meta:name="DCTERMS.abstract">het onttrekken, retourneren en lozen op het oppervlaktewater van grondwater voor de aanleg van een kelder bij de Groeneweg 21 te Alkmaar</meta:user-defined>
    <dc:language>nl</dc:language>
    <meta:user-defined meta:name="OVERHEIDop.locatietype/OVERHEIDop.gebiedsmarkering">Punt</meta:user-defined>
    <meta:user-defined meta:name="DC.title">21.0912996 verleende vergunning voor het onttrekken, retourneren en lozen op het oppervlaktewater van grondwater voor de aanleg van een kelder bij de Groeneweg 21 te Alkmaar</meta:user-defined>
    <meta:user-defined meta:name="DCTERMS.W3CDTF/DCTERMS.available">2021-08-17</meta:user-defined>
    <meta:user-defined meta:name="DCTERMS.W3CDTF/OVERHEIDop.jaargang">2021</meta:user-defined>
    <meta:user-defined meta:name="OVERHEIDop.publicationIssue">10400</meta:user-defined>
    <meta:user-defined meta:name="OVERHEIDop.WsbID/DC.identifier">wsb-2021-10400</meta:user-defined>
    <meta:user-defined meta:name="OVERHEIDop.versieInformatie"/>
  </office:meta>
</office:document-meta>
</file>