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wijzigen van een dam met duiker. De werkzaamheden vinden plaats op het perceel, kadastraal bekend als gemeente Middelbeers (MDE02), sectie G, nummer 104 (Z/21/0781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een dam met duiker. De werkzaamheden vinden op het perceel, kadastraal bekend als gemeente Middelbeers (MDE02), sectie G, nummer 104.</text:p>
            <text:p text:style-name="common-al">Het dagelijks bestuur heeft voor de gevraagde vergunning een beschikking Z/21/07814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9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wijzigen van een dam met duiker. De werkzaamheden vinden plaats op het perceel, kadastraal bekend als gemeente Middelbeers (MDE02), sectie G, nummer 104 (Z/21/078147).</meta:user-defined>
    <meta:user-defined meta:name="DCTERMS.W3CDTF/DCTERMS.available">2021-08-17</meta:user-defined>
    <meta:user-defined meta:name="DCTERMS.W3CDTF/OVERHEIDop.jaargang">2021</meta:user-defined>
    <meta:user-defined meta:name="OVERHEIDop.publicationIssue">10397</meta:user-defined>
    <meta:user-defined meta:name="OVERHEIDop.WsbID/DC.identifier">wsb-2021-10397</meta:user-defined>
    <meta:user-defined meta:name="OVERHEIDop.versieInformatie"/>
  </office:meta>
</office:document-meta>
</file>