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asleiding, Pluvierstraat 54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7-002700, verzenddatum 13 augustus 2021) het verwijderen, aanleggen en hebben van een gasleiding die in de beschermingszone van een primaire waterkering en van een hoofdwatergang ligt nabij de Pluvierstraat 54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9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gasleiding, Pluvierstraat 54 in Capelle aan den IJssel.</meta:user-defined>
    <meta:user-defined meta:name="DCTERMS.W3CDTF/DCTERMS.available">2021-08-17</meta:user-defined>
    <meta:user-defined meta:name="DCTERMS.W3CDTF/OVERHEIDop.jaargang">2021</meta:user-defined>
    <meta:user-defined meta:name="OVERHEIDop.publicationIssue">10395</meta:user-defined>
    <meta:user-defined meta:name="OVERHEIDop.WsbID/DC.identifier">wsb-2021-10395</meta:user-defined>
    <meta:user-defined meta:name="OVERHEIDop.versieInformatie"/>
  </office:meta>
</office:document-meta>
</file>