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nabij Pipeluurseweg 8 in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kabels, verwijderen beplanting, aanleggen riolering, plaatsen recreatieobjecten.</text:p>
            <text:p text:style-name="common-al">Locatie: nabij Pipeluurseweg 8 Olburgen</text:p>
            <text:p text:style-name="common-al">Zaaknummer: 16931</text:p>
            <text:p text:style-name="common-al">Datum bekendmaking besluit: 13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9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diverse werkzaamheden nabij Pipeluurseweg 8 in Olburgen</meta:user-defined>
    <meta:user-defined meta:name="DCTERMS.W3CDTF/DCTERMS.available">2021-08-17</meta:user-defined>
    <meta:user-defined meta:name="DCTERMS.W3CDTF/OVERHEIDop.jaargang">2021</meta:user-defined>
    <meta:user-defined meta:name="OVERHEIDop.publicationIssue">10394</meta:user-defined>
    <meta:user-defined meta:name="OVERHEIDop.WsbID/DC.identifier">wsb-2021-10394</meta:user-defined>
    <meta:user-defined meta:name="OVERHEIDop.versieInformatie"/>
  </office:meta>
</office:document-meta>
</file>