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een brug en plaatsen van een duiker ter plaatse van Matenasestraat 70 te Dod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wijderen van een brug en plaatsen van een duiker ter plaatse van Matenasestraat 70 te Dodewaard een watervergunning te verlenen.</text:p>
            <text:p text:style-name="common-al">Zaaknummer: 2021084464</text:p>
            <text:p text:style-name="common-al">Start bezwaartermijn: 13-08-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393</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93</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93</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84464</meta:user-defined>
    <meta:user-defined meta:name="DCTERMS.abstract">Oude dam verwijderen en 10 meter verder nieuwe dam aanleggen, locatie Matensestraat te Dodewaard, C 716</meta:user-defined>
    <dc:language>nl</dc:language>
    <meta:user-defined meta:name="OVERHEIDop.locatietype/OVERHEIDop.gebiedsmarkering">Punt</meta:user-defined>
    <meta:user-defined meta:name="DC.title">Waterschap Rivierenland - watervergunning voor het verwijderen van een brug en plaatsen van een duiker ter plaatse van Matenasestraat 70 te Dodewaard</meta:user-defined>
    <meta:user-defined meta:name="DCTERMS.W3CDTF/DCTERMS.available">2021-08-17</meta:user-defined>
    <meta:user-defined meta:name="DCTERMS.W3CDTF/OVERHEIDop.jaargang">2021</meta:user-defined>
    <meta:user-defined meta:name="OVERHEIDop.publicationIssue">10393</meta:user-defined>
    <meta:user-defined meta:name="OVERHEIDop.WsbID/DC.identifier">wsb-2021-10393</meta:user-defined>
    <meta:user-defined meta:name="OVERHEIDop.versieInformatie"/>
  </office:meta>
</office:document-meta>
</file>