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p 6 locaties vervangen van damwanden langs de Eem te Amersfoort, Baarn en Soest</text:p>
      <text:section text:name="zakelijke-mededeling_id1-3-2" text:style-name="zakelijke-mededeling">
        <text:section text:name="zakelijke-mededeling-tekst_id1-3-2-1" text:style-name="zakelijke-mededeling-tekst">
          <text:section text:name="tekst_id1-3-2-1-1" text:style-name="tekst">
            <text:p text:style-name="common-al">Het besluit is op 13-08-2021 aan de vergunninghouder toegezonden.</text:p>
            <text:p text:style-name="common-al">Waterschap Vallei en Veluwe heeft op 13-08-2021 een watervergunning verleend voor het op 6 locaties vervangen van damwanden langs de Eem te Amersfoort, Baarn en Soest. Het waterschap heeft een vergunning afgegeven met voorschriften om het milieu te beschermen.</text:p>
            <text:p text:style-name="common-al">Inzien van stukken</text:p>
            <text:p text:style-name="common-al">De vergunning met bijbehorende stukken kunt u inzien van 17-08-2021 tot 28-09-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Vragen</text:p>
            <text:p text:style-name="common-al">Voor meer informatie over de vergunning kunt u contact opnemen met de vergunningverlener, mevrouw Kaspers, via telefoonnummer: 06 22 88 45 44. Voor procedurele vragen kunt u contact opnemen met de administratief medewerker, mevrouw Buitenhuis via telefoonnummer: 06 82 23 57 39.</text:p>
            <text:p text:style-name="common-al">Waterschap Vallei en Veluwe,</text:p>
            <text:p text:style-name="common-al">Apeldoorn</text:p>
            <text:p text:style-name="common-al">17 augustus 2021</text:p>
            <text:p text:style-name="last-al">Het nummer van de vergunning is Z2021-003111/D202110209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8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111</meta:user-defined>
    <meta:user-defined meta:name="DCTERMS.abstract">het vervangen van damwanden in een oppervlaktewaterlichaam A (de Eem) te Amersfoort, Baarn en Soe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Bekendmaking watervergunning voor het op 6 locaties vervangen van damwanden langs de Eem te Amersfoort, Baarn en Soest</meta:user-defined>
    <meta:user-defined meta:name="DCTERMS.W3CDTF/DCTERMS.available">2021-08-17</meta:user-defined>
    <meta:user-defined meta:name="OVERHEIDop.externeBijlage">WSVV_202108_GFO_ZAKEN_108334418_Situatietekenin...|exb-2021-49251</meta:user-defined>
    <meta:user-defined meta:name="DCTERMS.W3CDTF/OVERHEIDop.jaargang">2021</meta:user-defined>
    <meta:user-defined meta:name="OVERHEIDop.publicationIssue">10389</meta:user-defined>
    <meta:user-defined meta:name="OVERHEIDop.WsbID/DC.identifier">wsb-2021-10389</meta:user-defined>
    <meta:user-defined meta:name="OVERHEIDop.versieInformatie"/>
  </office:meta>
</office:document-meta>
</file>