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ter hoogte van Koningin Julianalaan 32, 1191 CE Ouderkerk aan de Amstel - AGV - WN2021-0044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gasleiding, ter hoogte van Koningin Julianalaan 32, 1191 CE Ouderkerk aan de Amstel.</text:p>
            <text:p text:style-name="common-al"/>
            <text:p text:style-name="tussenkopcur">Inzien van de stukken</text:p>
            <text:p text:style-name="common-al">Vanaf 16 augustus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4409 vermeldt, kunnen wij u sneller helpen.</text:p>
            <text:p text:style-name="common-al"/>
            <text:p text:style-name="last-al">Amsterdam, 16 augustus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385</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5</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85</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verwijderen van een gasleiding, ter hoogte van Koningin Julianalaan 32, 1191 CE Ouderkerk aan de Amstel - AGV - WN2021-004409</meta:user-defined>
    <meta:user-defined meta:name="DCTERMS.W3CDTF/DCTERMS.available">2021-08-16</meta:user-defined>
    <meta:user-defined meta:name="DCTERMS.W3CDTF/OVERHEIDop.jaargang">2021</meta:user-defined>
    <meta:user-defined meta:name="OVERHEIDop.externeBijlage">Watervergunning|exb-2021-49218</meta:user-defined>
    <meta:user-defined meta:name="OVERHEIDop.externeBijlage">Bijlage 1|exb-2021-49219</meta:user-defined>
    <meta:user-defined meta:name="OVERHEIDop.publicationIssue">10385</meta:user-defined>
    <meta:user-defined meta:name="OVERHEIDop.WsbID/DC.identifier">wsb-2021-10385</meta:user-defined>
    <meta:user-defined meta:name="OVERHEIDop.versieInformatie"/>
  </office:meta>
</office:document-meta>
</file>