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Kadijkselaan 55H-55I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last-al">(D2021-08-000487, verzenddatum 12 augustus 2021) het aanbrengen en tijdelijk hebben van een dam met duiker in een overige watergang, het aanbrengen en tijdelijk hebben van een uitweg naar de openbare weg en het aanbrengen en hebben van een definitieve dam met duiker of brug in een overige watergang ter plaatse van de Kadijkselaan 55H-55I in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8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diverse werkzaamheden, Kadijkselaan 55H-55I in Bergambacht, gemeente Krimpenerwaard.</meta:user-defined>
    <meta:user-defined meta:name="DCTERMS.W3CDTF/DCTERMS.available">2021-08-16</meta:user-defined>
    <meta:user-defined meta:name="DCTERMS.W3CDTF/OVERHEIDop.jaargang">2021</meta:user-defined>
    <meta:user-defined meta:name="OVERHEIDop.publicationIssue">10383</meta:user-defined>
    <meta:user-defined meta:name="OVERHEIDop.WsbID/DC.identifier">wsb-2021-10383</meta:user-defined>
    <meta:user-defined meta:name="OVERHEIDop.versieInformatie"/>
  </office:meta>
</office:document-meta>
</file>