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3 mantelbuizen met kabels, Erasmussingel 18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2664, verzenddatum 12 augustus 2021) het uitvoeren van een gestuurde boring ten behoeve van het aanleggen van 3 mantelbuizen met kabels door de kernzone van een regionale waterkering en waterscheiding ter plaatse van de Erasmussingel 181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8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8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8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3 mantelbuizen met kabels, Erasmussingel 181 in Rotterdam.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82</meta:user-defined>
    <meta:user-defined meta:name="OVERHEIDop.WsbID/DC.identifier">wsb-2021-10382</meta:user-defined>
    <meta:user-defined meta:name="OVERHEIDop.versieInformatie"/>
  </office:meta>
</office:document-meta>
</file>