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oning met terras, Ringvaartweg 14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481, verzenddatum 12 augustus 2021) het bouwen en hebben van een woning met terras binnen de kern- en beschermingszone van de boezemwaterkering ter plaatse van Ringvaartweg 141 te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woning met terras, Ringvaartweg 141 in Rotterdam.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81</meta:user-defined>
    <meta:user-defined meta:name="OVERHEIDop.WsbID/DC.identifier">wsb-2021-10381</meta:user-defined>
    <meta:user-defined meta:name="OVERHEIDop.versieInformatie"/>
  </office:meta>
</office:document-meta>
</file>