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waterleiding, 's-Gravenweg 213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1843, verzenddatum 12 augustus 2021) het verwijderen, aanleggen en hebben van een waterleiding die twee waterscheidingen doorkruist nabij de 's-Gravenweg 213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8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8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8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waterleiding, 's-Gravenweg 213 in Capelle aan den IJssel.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80</meta:user-defined>
    <meta:user-defined meta:name="OVERHEIDop.WsbID/DC.identifier">wsb-2021-10380</meta:user-defined>
    <meta:user-defined meta:name="OVERHEIDop.versieInformatie"/>
  </office:meta>
</office:document-meta>
</file>