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grondwater ten behoeve van werkzaamheden aan de Zangvogelweg 140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éénmalige lozing van 2000 m3 grondwater gedurende een periode van 10 weken weken ten behoeve van de ontwikkeling van de mono bron van een bodemenergiesystemen ter plaatse van de Zangvogelweg 140 in Amersfoort. Het grondwater wordt geloosd op de sloot aan de Van Randwijcklaan.</text:p>
            <text:p text:style-name="common-al">De vergunning is verzonden op 12 augustus 2021.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7 augustus 2021 tot en met 27 septem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Wondergem (vergunningverlener) via telefoonnummer: 06 54 98 12 04.</text:p>
            <text:p text:style-name="common-al">Voor procedurele vragen kunt u contact opnemen met mevrouw Van Bokhorst (juridisch-administratief medewerker) via telefoonnummer: 06 21 16 48 57.</text:p>
            <text:p text:style-name="last-al">Het nummer van de vergunning is Z2021-002990/D2021-102277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377</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77</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77</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2990/D2021-1022773</meta:user-defined>
    <meta:user-defined meta:name="DCTERMS.abstract">Watervergunning voor éénmalige lozing op oppervlaktewater van 2000 m3 grondwater gedurende een periode van 10 weken weken ten behoeve van de ontwikkeling van de mono bron van een bodemenergiesystemen ter plaatse van de Zangvogelweg 140 in Amersfoort.</meta:user-defined>
    <dc:language>nl</dc:language>
    <meta:user-defined meta:name="OVERHEIDop.locatietype/OVERHEIDop.gebiedsmarkering">Weg</meta:user-defined>
    <meta:user-defined meta:name="OVERHEIDop.locatietype/OVERHEIDop.gebiedsmarkering">Weg</meta:user-defined>
    <meta:user-defined meta:name="DC.title">Bekendmaking watervergunning voor het lozen van grondwater ten behoeve van werkzaamheden aan de Zangvogelweg 140 in Amersfoort</meta:user-defined>
    <meta:user-defined meta:name="DCTERMS.W3CDTF/DCTERMS.available">2021-08-16</meta:user-defined>
    <meta:user-defined meta:name="DCTERMS.W3CDTF/OVERHEIDop.jaargang">2021</meta:user-defined>
    <meta:user-defined meta:name="OVERHEIDop.externeBijlage">indicatieve situatietekening|exb-2021-49161</meta:user-defined>
    <meta:user-defined meta:name="OVERHEIDop.publicationIssue">10377</meta:user-defined>
    <meta:user-defined meta:name="OVERHEIDop.WsbID/DC.identifier">wsb-2021-10377</meta:user-defined>
    <meta:user-defined meta:name="OVERHEIDop.versieInformatie"/>
  </office:meta>
</office:document-meta>
</file>