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bogert 20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3713 ingevolge de Keur waterschap Brabantse Delta 2015 bekend gemaakt op 11 augustus 2021 voor het hebben en onderhouden van een bouwwerk (ophoging talud inclusief verharding en grondkerende constructie) in een a-water/op het talud (of oever); hekwerken (erfafscheiding/heg) haaks op een a-water; in (de beschermingszone van) het a-water ter hoogte van Schapenbogert 20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7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penbogert 20 te Terheijden in de gemeente Drimmelen.</meta:user-defined>
    <meta:user-defined meta:name="DCTERMS.W3CDTF/DCTERMS.available">2021-08-16</meta:user-defined>
    <meta:user-defined meta:name="DCTERMS.W3CDTF/OVERHEIDop.jaargang">2021</meta:user-defined>
    <meta:user-defined meta:name="OVERHEIDop.externeBijlage">Besluit 443713|exb-2021-49146</meta:user-defined>
    <meta:user-defined meta:name="OVERHEIDop.publicationIssue">10375</meta:user-defined>
    <meta:user-defined meta:name="OVERHEIDop.WsbID/DC.identifier">wsb-2021-10375</meta:user-defined>
    <meta:user-defined meta:name="OVERHEIDop.versieInformatie"/>
  </office:meta>
</office:document-meta>
</file>