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Richterambtweg 5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uitbreiding van de basisschool De Linderte aan de Richterambtweg 5 in Raalte (<text:span text:style-name="nadrukcur">dossiernummer Z/21/042676 </text:span><text:span text:style-name="nadrukcur">verzenddatum 12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6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Richterambtweg 5 in Raalte</meta:user-defined>
    <meta:user-defined meta:name="DCTERMS.W3CDTF/DCTERMS.available">2021-08-16</meta:user-defined>
    <meta:user-defined meta:name="DCTERMS.W3CDTF/OVERHEIDop.jaargang">2021</meta:user-defined>
    <meta:user-defined meta:name="OVERHEIDop.publicationIssue">10369</meta:user-defined>
    <meta:user-defined meta:name="OVERHEIDop.WsbID/DC.identifier">wsb-2021-10369</meta:user-defined>
    <meta:user-defined meta:name="OVERHEIDop.versieInformatie"/>
  </office:meta>
</office:document-meta>
</file>