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nabij als Haersterbroekweg / Bomhofsweg in Zwol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aanbrengen van diverse dammen met duiker nabij als Haersterbroekweg / Bomhofsweg in Zwolle (<text:span text:style-name="nadrukcur">dossiernummer Z/21/041888</text:span><text:span text:style-name="nadrukcur"> verzenddatum 12 augustus 2021</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0367</text:span><text:line-break/><text:date style:data-style-name="dag" text:fixed="true" text:date-value="2021-08-16"/><text:line-break/><text:date style:data-style-name="jaar" text:fixed="true" text:date-value="2021-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67</text:span><text:date style:data-style-name="nicedate" text:fixed="true" text:date-value="2021-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367</text:span><text:date style:data-style-name="nicedate" text:fixed="true" text:date-value="2021-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Adres</meta:user-defined>
    <meta:user-defined meta:name="DC.title">Watervergunning voor de locatie nabij als Haersterbroekweg / Bomhofsweg in Zwolle</meta:user-defined>
    <meta:user-defined meta:name="DCTERMS.W3CDTF/DCTERMS.available">2021-08-16</meta:user-defined>
    <meta:user-defined meta:name="DCTERMS.W3CDTF/OVERHEIDop.jaargang">2021</meta:user-defined>
    <meta:user-defined meta:name="OVERHEIDop.publicationIssue">10367</meta:user-defined>
    <meta:user-defined meta:name="OVERHEIDop.WsbID/DC.identifier">wsb-2021-10367</meta:user-defined>
    <meta:user-defined meta:name="OVERHEIDop.versieInformatie"/>
  </office:meta>
</office:document-meta>
</file>