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71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7128 ingevolge de Keur waterschap Brabantse Delta 2015 bekend gemaakt op 11 augustus 2021 voor het hebben en onderhouden van een tuin (hieronder wordt verstaan: beplanting/bomen) tot aan de insteek van een a-water</text:p>
            <text:p text:style-name="common-al">(in de beschermingszone) van het a-water ter hoogte van Rondeel 7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ndeel 71 te Klundert in de gemeente Moerdijk.</meta:user-defined>
    <meta:user-defined meta:name="DCTERMS.W3CDTF/DCTERMS.available">2021-08-16</meta:user-defined>
    <meta:user-defined meta:name="DCTERMS.W3CDTF/OVERHEIDop.jaargang">2021</meta:user-defined>
    <meta:user-defined meta:name="OVERHEIDop.externeBijlage">Besluit 327128|exb-2021-49136</meta:user-defined>
    <meta:user-defined meta:name="OVERHEIDop.publicationIssue">10364</meta:user-defined>
    <meta:user-defined meta:name="OVERHEIDop.WsbID/DC.identifier">wsb-2021-10364</meta:user-defined>
    <meta:user-defined meta:name="OVERHEIDop.versieInformatie"/>
  </office:meta>
</office:document-meta>
</file>