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aren op de Kromme Rijn (code HDSR79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varen op de Kromme Rijn. </text:p>
            <text:p text:style-name="common-al">Deze aanvraag is ontvangen op 11 augustus 2021 en geregistreerd onder zaak 79162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79162</meta:user-defined>
    <meta:user-defined meta:name="DCTERMS.abstract">Watervergunning voor het varen op de Kromme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aren op de Kromme Rijn (code HDSR79162)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63</meta:user-defined>
    <meta:user-defined meta:name="OVERHEIDop.WsbID/DC.identifier">wsb-2021-10363</meta:user-defined>
    <meta:user-defined meta:name="OVERHEIDop.versieInformatie"/>
  </office:meta>
</office:document-meta>
</file>