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dijk 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anuari 2021 met registratienummer 0652381552 voor het aanleggen van een glasvezelkabel parallel aan en door middel van een open ontgraving kruisend met een a-water en in de zonering en profiel van vrije ruimte van de regionale waterkering B112 ter hoogte van Markdijk 1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108.04 404705.6</meta:user-defined>
    <meta:user-defined meta:name="DC.title">Aanvraag watervergunning voor het uitvoeren van waterhuishoudkundige werkzaamheden ter hoogte van Markdijk 1 te Zevenbergen.</meta:user-defined>
    <meta:user-defined meta:name="OVERHEID.PostcodeHuisnummer/OVERHEIDop.postcodeHuisnummer">4761PX 1</meta:user-defined>
    <meta:user-defined meta:name="OVERHEIDop.straatnaam">Markdijk</meta:user-defined>
    <meta:user-defined meta:name="OVERHEIDop.woonplaats">Zevenber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36</meta:user-defined>
    <meta:user-defined meta:name="OVERHEIDop.WsbID/DC.identifier">wsb-2021-1036</meta:user-defined>
    <meta:user-defined meta:name="OVERHEIDop.versieInformatie"/>
  </office:meta>
</office:document-meta>
</file>