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9134 verleende vergunning voor het in open ontgraving leggen van kabels evenwijdig aan de waterkering ter hoogte van Helderseweg 55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evenwijdig aan de waterkering ter hoogte van Helderseweg 55A in Alkmaar</meta:user-defined>
    <dc:language>nl</dc:language>
    <meta:user-defined meta:name="OVERHEID.EPSG28992/DC.spatial">111369.608 518034.172</meta:user-defined>
    <meta:user-defined meta:name="DC.title">21.0099134 verleende vergunning voor het in open ontgraving leggen van kabels evenwijdig aan de waterkering ter hoogte van Helderseweg 55A in Alkmaar</meta:user-defined>
    <meta:user-defined meta:name="OVERHEID.PostcodeHuisnummer/OVERHEIDop.postcodeHuisnummer">1817BB 55</meta:user-defined>
    <meta:user-defined meta:name="OVERHEIDop.straatnaam">Helderseweg</meta:user-defined>
    <meta:user-defined meta:name="OVERHEIDop.woonplaats">Alkmaar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35</meta:user-defined>
    <meta:user-defined meta:name="OVERHEIDop.WsbID/DC.identifier">wsb-2021-1035</meta:user-defined>
    <meta:user-defined meta:name="OVERHEIDop.versieInformatie"/>
  </office:meta>
</office:document-meta>
</file>