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rionweg en Zuidelijke Randweg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43169 ingevolge de Keur waterschap Brabantse Delta 2015 bekend gemaakt op 12 augustus 2021 voor het dempen en vergraven, hebben en onderhouden van een gedeelte van een a-water, het wijzigen, hebben en onderhouden van een verbindingsduiker ter hoogte van de Orionweg en Zuidelijke Randweg te Moerdijk in verband met het verplaatsen van een wissel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4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4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4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Orionweg en Zuidelijke Randweg te Moerdijk.</meta:user-defined>
    <meta:user-defined meta:name="DCTERMS.W3CDTF/DCTERMS.available">2021-08-16</meta:user-defined>
    <meta:user-defined meta:name="DCTERMS.W3CDTF/OVERHEIDop.jaargang">2021</meta:user-defined>
    <meta:user-defined meta:name="OVERHEIDop.externeBijlage">Besluit 443169|exb-2021-49088</meta:user-defined>
    <meta:user-defined meta:name="OVERHEIDop.externeBijlage">Principetekening 1b|exb-2021-49089</meta:user-defined>
    <meta:user-defined meta:name="OVERHEIDop.externeBijlage">0652427431-A|exb-2021-49090</meta:user-defined>
    <meta:user-defined meta:name="OVERHEIDop.externeBijlage">Tekening 02.36.20/801/50/10/202/D|exb-2021-49091</meta:user-defined>
    <meta:user-defined meta:name="OVERHEIDop.publicationIssue">10349</meta:user-defined>
    <meta:user-defined meta:name="OVERHEIDop.WsbID/DC.identifier">wsb-2021-10349</meta:user-defined>
    <meta:user-defined meta:name="OVERHEIDop.versieInformatie"/>
  </office:meta>
</office:document-meta>
</file>