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6 te Standdaarbuiten. </text:p>
      <text:section text:name="zakelijke-mededeling_id1-3-2" text:style-name="zakelijke-mededeling">
        <text:section text:name="zakelijke-mededeling-tekst_id1-3-2-1" text:style-name="zakelijke-mededeling-tekst">
          <text:section text:name="tekst_id1-3-2-1-1" text:style-name="tekst">
            <text:p text:style-name="common-al">Besluitnummer 450101 ingevolge de Keur waterschap Brabantse Delta 2015 bekend gemaakt op 12 augustus 2021 voor het aanleggen, hebben en onderhouden van een laagspanningskabel door middel van een persing kruisend met de regionale waterkering ter hoogte van Molendijk 6 te Standdaarbuiten; in, op of onder een regionale waterkering bij ons waterschap bekend als de Molendijk Standdaarbuiten (B106)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dijk 6 te Standdaarbuiten.</meta:user-defined>
    <meta:user-defined meta:name="DCTERMS.W3CDTF/DCTERMS.available">2021-08-16</meta:user-defined>
    <meta:user-defined meta:name="DCTERMS.W3CDTF/OVERHEIDop.jaargang">2021</meta:user-defined>
    <meta:user-defined meta:name="OVERHEIDop.externeBijlage">Besluit 450101|exb-2021-49064</meta:user-defined>
    <meta:user-defined meta:name="OVERHEIDop.externeBijlage">430547-A Topografische situatie|exb-2021-49065</meta:user-defined>
    <meta:user-defined meta:name="OVERHEIDop.externeBijlage">B.14219_LS tracétekening laagspanning|exb-2021-49066</meta:user-defined>
    <meta:user-defined meta:name="OVERHEIDop.publicationIssue">10347</meta:user-defined>
    <meta:user-defined meta:name="OVERHEIDop.WsbID/DC.identifier">wsb-2021-10347</meta:user-defined>
    <meta:user-defined meta:name="OVERHEIDop.versieInformatie"/>
  </office:meta>
</office:document-meta>
</file>