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018 bouwen van bergingen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21 een vergunning verleend voor het bouwen van bergingen in de beschermingszone van de regionale waterkering, het aanbrengen van 2165 m2 verhard oppervlak, het dempen van 40 m2 overig oppervlaktewater, het ter compensatie graven van 365 m2 overig oppervlaktewater in kwetsbaar kwelgebied, het aanleggen van een duiker Ø 600 mm in een overige watergang, het plaatsen van heipalen in kwetsbaar kwelgebied en het aanbrengen van beschoeiing in overig oppervlaktewater ter plaatse van perceel 892 sectie B kadastrale gemeente Woubrugge. </text:p>
            <text:p text:style-name="common-al"/>
            <text:p text:style-name="common-al">De stukken liggen tot en met 21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4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12018 bouwen van bergingen te Woubrugge</meta:user-defined>
    <meta:user-defined meta:name="OVERHEIDop.datumEindeReactietermijn">2021-09-21</meta:user-defined>
    <meta:user-defined meta:name="OVERHEIDop.TilID/OVERHEIDop.terinzageleggingOP">til-2021-602</meta:user-defined>
    <meta:user-defined meta:name="DCTERMS.W3CDTF/DCTERMS.available">2021-08-16</meta:user-defined>
    <meta:user-defined meta:name="DCTERMS.W3CDTF/OVERHEIDop.jaargang">2021</meta:user-defined>
    <meta:user-defined meta:name="OVERHEIDop.publicationIssue">10344</meta:user-defined>
    <meta:user-defined meta:name="OVERHEIDop.WsbID/DC.identifier">wsb-2021-10344</meta:user-defined>
    <meta:user-defined meta:name="OVERHEIDop.versieInformatie"/>
  </office:meta>
</office:document-meta>
</file>